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
      <text:p text:style-name="Standard"/>
      <text:p text:style-name="Standard">Referat af Opstartsmøde for udarbejdelse af et fælles lokalplanforslag.</text:p>
      <text:p text:style-name="Standard">Dato: 04.08.22</text:p>
      <text:p text:style-name="Standard"/>
      <text:p text:style-name="Standard">Deltager:</text:p>
      <text:p text:style-name="Standard">Sejlklubben: Peter Andersen, Maria G. Aagaard</text:p>
      <text:p text:style-name="Standard">Kajakklubben: Camilla Falk, Knud Gadeberg, Louise Aggebo, Birte Lohse, Vanne Eva Busk</text:p>
      <text:p text:style-name="Standard">Lokalrådet: Knud Antonsen og Mai Smedegaard</text:p>
      <text:p text:style-name="Standard"/>
      <text:p text:style-name="Standard">Referent: Mai Smedegaard.</text:p>
      <text:p text:style-name="Standard"/>
      <text:p text:style-name="Standard">1. Velkommen og Præsentation af alle.</text:p>
      <text:p text:style-name="Standard"/>
      <text:p text:style-name="Standard">2. Med udgangspunkt i de 2 fremsendte kort over lokalplanens afgrænsning, var der en god dialog og konstruktiv debat om et fælles forslag til Byggefelt. Alle deltog med gode ideer, og med øje for at der stadig er gode forhold til Natur aktiviteter, klubliv, p-areal og bådopbevaring. Alle bidrog med forskellig viden til det endelige forslag.</text:p>
      <text:p text:style-name="Standard"/>
      <text:p text:style-name="Standard">3. Alle blev enige om et fælles forslag som vil fremtidssikre udvikling på havnearealet. Knud G. rentegner forslaget, og fremsender til alle til kommentar. Peter A. laver forslag til fælles kort forklaring på tegning og sender til alle. Da vi har til d. 20.<text:s/>august er der mulighed for at alle har set og nikker til et fælles forslag til byggefelt som indsendes.</text:p>
      <text:p text:style-name="Standard">Lokalrådet bakker op om dette forslag. <text:s/></text:p>
      <text:p text:style-name="Standard"/>
      <text:p text:style-name="Standard">4. Knud G forslog at der nedsættes et udvalg ”Havneudvalg” som fremadrettet kan fungere og arbejde med selve havneområdet. Lokalrådet bakker op omkring at alle har mulighed for at komme med gode ideer og løsninger.</text:p>
      <text:p text:style-name="Standard"/>
      <text:p text:style-name="Standard">Der blev ikke fastsat flere datoer lige nu.</text:p>
      <text:p text:style-name="Standard"/>
      <text:p text:style-name="Standard">Tak for et godt<text:s/>og konstruktivt møde. Mai orienterer<text:s/>Kristina Wûrtz omkring,<text:s/>at der arbejdes på et fælles forslag om byggefe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er Stæhr</dc:creator>
    <meta:creation-date>2022-08-11T10:30:00Z</meta:creation-date>
    <dc:date>2022-08-11T10:30:00Z</dc:date>
    <meta:print-date>2022-08-08T04:33:00Z</meta:print-date>
    <meta:template xlink:href="Normal.dotm" xlink:type="simple"/>
    <meta:editing-cycles>2</meta:editing-cycles>
    <meta:editing-duration>PT0S</meta:editing-duration>
    <meta:document-statistic meta:page-count="1" meta:paragraph-count="2" meta:word-count="208" meta:character-count="1479" meta:row-count="10" meta:non-whitespace-character-count="1273"/>
  </office:meta>
</office:document-meta>
</file>